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esposizione (9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ata</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5.1">
            <text:p>5.1</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8.2">
            <text:p>8.2</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9"/>
        </table:table-row>
        <table:table-row>
          <table:table-cell table:style-name="ce5" office:value-type="string">
            <text:p>SE</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6.7">
            <text:p>6.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
            <text:p>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SO</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O</text:p>
          </table:table-cell>
          <table:table-cell table:style-name="ce6" office:value-type="float" office:value="5.2">
            <text:p>5.2</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NO</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Inventario Forestale Nazionale Svizzero, 17.05.2024 #1255802/437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40:27+02:00</meta:creation-date>
    <dc:date>2024-06-19T07:40:27+02:00</dc:date>
    <dc:title>Untitled Spreadsheet</dc:title>
    <dc:description/>
    <dc:subject/>
    <meta:keyword/>
    <meta:user-defined meta:name="Company"/>
    <meta:user-defined meta:name="category"/>
  </office:meta>
</office:document-meta>
</file>