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7">
            <text:p>18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3.5">
            <text:p>293.5</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9.3">
            <text:p>499.3</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62.3">
            <text:p>562.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46.5">
            <text:p>44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1.3">
            <text:p>261.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1">
            <text:p>1181</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5.03.2024 #1255817/437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8:39+02:00</meta:creation-date>
    <dc:date>2024-05-10T09:48:39+02:00</dc:date>
    <dc:title>Untitled Spreadsheet</dc:title>
    <dc:description/>
    <dc:subject/>
    <meta:keyword/>
    <meta:user-defined meta:name="Company"/>
    <meta:user-defined meta:name="category"/>
  </office:meta>
</office:document-meta>
</file>