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36">
            <text:p>2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7">
            <text:p>146.7</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82.7">
            <text:p>38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4.9">
            <text:p>9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6.3">
            <text:p>7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57.4">
            <text:p>35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4">
            <text:p>357.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46.3">
            <text:p>24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3">
            <text:p>246.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9.5">
            <text:p>104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7.05.2024 #1255863/437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54+02:00</meta:creation-date>
    <dc:date>2025-05-23T20:01:54+02:00</dc:date>
    <dc:title>Untitled Spreadsheet</dc:title>
    <dc:description/>
    <dc:subject/>
    <meta:keyword/>
    <meta:user-defined meta:name="Company"/>
    <meta:user-defined meta:name="category"/>
  </office:meta>
</office:document-meta>
</file>