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519.9">
            <text:p>5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9">
            <text:p>519.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19.9">
            <text:p>5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9">
            <text:p>519.9</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2.2">
            <text:p>26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2">
            <text:p>262.2</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5">
            <text:p>1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7.2">
            <text:p>41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2">
            <text:p>417.2</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62.9">
            <text:p>6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7.5">
            <text:p>9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7.7">
            <text:p>87.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2.4">
            <text:p>1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4">
            <text:p>112.4</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19.9">
            <text:p>5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9">
            <text:p>519.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397.7">
            <text:p>39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7">
            <text:p>397.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58.8">
            <text:p>25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8">
            <text:p>258.8</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76.4">
            <text:p>1176.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chweizerisches Landesforstinventar, 05.03.2024 #1255875/437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40:42+02:00</meta:creation-date>
    <dc:date>2024-05-14T12:40:42+02:00</dc:date>
    <dc:title>Untitled Spreadsheet</dc:title>
    <dc:description/>
    <dc:subject/>
    <meta:keyword/>
    <meta:user-defined meta:name="Company"/>
    <meta:user-defined meta:name="category"/>
  </office:meta>
</office:document-meta>
</file>