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2">
            <text:p>262.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2">
            <text:p>4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7">
            <text:p>8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9.9">
            <text:p>519.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9">
            <text:p>519.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7.7">
            <text:p>39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8.8">
            <text:p>25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8">
            <text:p>258.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6.4">
            <text:p>117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8.05.2024 #1255876/437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9:43:02+01:00</meta:creation-date>
    <dc:date>2026-01-13T09:43:02+01:00</dc:date>
    <dc:title>Untitled Spreadsheet</dc:title>
    <dc:description/>
    <dc:subject/>
    <meta:keyword/>
    <meta:user-defined meta:name="Company"/>
    <meta:user-defined meta:name="category"/>
  </office:meta>
</office:document-meta>
</file>