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 stato della certificazione · label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ipo di bosco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osco accessibile esclusi gli arbusteti</text:p>
          </table:table-cell>
          <table:table-cell table:style-name="ce4"/>
          <table:table-cell table:number-columns-spanned="2" table:number-rows-spanned="1" table:style-name="ce4" office:value-type="string">
            <text:p>bosco non accessibile esclusi gli arbusteti</text:p>
          </table:table-cell>
          <table:table-cell table:style-name="ce4"/>
          <table:table-cell table:number-columns-spanned="2" table:number-rows-spanned="1" table:style-name="ce4" office:value-type="string">
            <text:p>arbusteti</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stato della certificazione</text:p>
          </table:table-cell>
          <table:table-cell table:style-name="ce4" office:value-type="string">
            <text:p>label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non prevista</text:p>
          </table:table-cell>
          <table:table-cell table:style-name="ce5" office:value-type="string">
            <text:p>nessuna indicazione</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zione previs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certificazione in cor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dell'azienda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certificazion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2">
            <text:p>26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0.8">
            <text:p>280.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5.8">
            <text:p>43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zione dell'azienda 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63.3">
            <text:p>6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7.8">
            <text:p>9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zione scaduta, nessun rinnovamento prev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9.1">
            <text:p>39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2.5">
            <text:p>422.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59.6">
            <text:p>25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0.3">
            <text:p>260.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Inventario Forestale Nazionale Svizzero, 17.05.2024 #1255888/437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lla certificazione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lla certificazione: FSC e/o PEFC (IFN4, IFN5) risp. FSC e/o Q (PEFC) (IFN3). Fonte: inchiesta presso il servizio forestale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9:51:24+02:00</meta:creation-date>
    <dc:date>2026-07-10T19:51:24+02:00</dc:date>
    <dc:title>Untitled Spreadsheet</dc:title>
    <dc:description/>
    <dc:subject/>
    <meta:keyword/>
    <meta:user-defined meta:name="Company"/>
    <meta:user-defined meta:name="category"/>
  </office:meta>
</office:document-meta>
</file>