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2">
            <text:p>26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0.8">
            <text:p>280.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5.8">
            <text:p>43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3.3">
            <text:p>6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9.1">
            <text:p>39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2.5">
            <text:p>422.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9.6">
            <text:p>25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0.3">
            <text:p>260.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04.03.2024 #1255893/437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14:16+02:00</meta:creation-date>
    <dc:date>2024-05-11T14:14:16+02:00</dc:date>
    <dc:title>Untitled Spreadsheet</dc:title>
    <dc:description/>
    <dc:subject/>
    <meta:keyword/>
    <meta:user-defined meta:name="Company"/>
    <meta:user-defined meta:name="category"/>
  </office:meta>
</office:document-meta>
</file>