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 stato della certificazione · label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ipo di bosco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bosco accessibile esclusi gli arbusteti</text:p>
          </table:table-cell>
          <table:table-cell table:style-name="ce4"/>
          <table:table-cell table:number-columns-spanned="2" table:number-rows-spanned="1" table:style-name="ce4" office:value-type="string">
            <text:p>bosco non accessibile esclusi gli arbusteti</text:p>
          </table:table-cell>
          <table:table-cell table:style-name="ce4"/>
          <table:table-cell table:number-columns-spanned="2" table:number-rows-spanned="1" table:style-name="ce4" office:value-type="string">
            <text:p>arbusteti</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stato della certificazione</text:p>
          </table:table-cell>
          <table:table-cell table:style-name="ce4" office:value-type="string">
            <text:p>label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non prevista</text:p>
          </table:table-cell>
          <table:table-cell table:style-name="ce5" office:value-type="string">
            <text:p>nessuna indicazion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previs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4"/>
        </table:table-row>
        <table:table-row>
          <table:table-cell table:number-columns-spanned="1" table:number-rows-spanned="5" table:style-name="ce5" office:value-type="string">
            <text:p>certificazione in cor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certificazione dell'azienda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certificazion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9">
            <text:p>263.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0.4">
            <text:p>290.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7.4">
            <text:p>157.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7.8">
            <text:p>447.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zione dell'azienda e di gruppo in vig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98.2">
            <text:p>9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zione scaduta, nessun rinnovamento prev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4">
            <text:p>88.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27">
            <text:p>527</text:p>
          </table:table-cell>
          <table:table-cell table:style-name="ce6" office:value-type="float" office:value="2">
            <text:p>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87.9">
            <text:p>587.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0.2">
            <text:p>400.2</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36.7">
            <text:p>436.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 FSC</text:p>
          </table:table-cell>
          <table:table-cell table:style-name="ce6" office:value-type="float" office:value="260.6">
            <text:p>260.6</text:p>
          </table:table-cell>
          <table:table-cell table:style-name="ce6" office:value-type="float" office:value="3">
            <text:p>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6.3">
            <text:p>26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187.8">
            <text:p>1187.8</text:p>
          </table:table-cell>
          <table:table-cell table:style-name="ce6" office:value-type="float" office:value="1">
            <text:p>1</text:p>
          </table:table-cell>
          <table:table-cell table:style-name="ce6" office:value-type="float" office:value="40.7">
            <text:p>40.7</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Inventario Forestale Nazionale Svizzero, 18.05.2024 #1255905/437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lla certificazione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lla certificazione: FSC e/o PEFC (IFN4, IFN5) risp. FSC e/o Q (PEFC) (IFN3). Fonte: inchiesta presso il servizio forestale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8+01:00</meta:creation-date>
    <dc:date>2026-01-23T04:32:58+01:00</dc:date>
    <dc:title>Untitled Spreadsheet</dc:title>
    <dc:description/>
    <dc:subject/>
    <meta:keyword/>
    <meta:user-defined meta:name="Company"/>
    <meta:user-defined meta:name="category"/>
  </office:meta>
</office:document-meta>
</file>