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6.3">
            <text:p>346.3</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1052.4">
            <text:p>105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74.5">
            <text:p>74.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3">
            <text:p>3</text:p>
          </table:table-cell>
          <table:table-cell table:style-name="ce6" office:value-type="float" office:value="136.1">
            <text:p>136.1</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110.4">
            <text:p>11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74.5">
            <text:p>74.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56220/437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53:33+02:00</meta:creation-date>
    <dc:date>2024-05-06T09:53:33+02:00</dc:date>
    <dc:title>Untitled Spreadsheet</dc:title>
    <dc:description/>
    <dc:subject/>
    <meta:keyword/>
    <meta:user-defined meta:name="Company"/>
    <meta:user-defined meta:name="category"/>
  </office:meta>
</office:document-meta>
</file>