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8.7">
            <text:p>228.7</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6.6">
            <text:p>396.6</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4.5">
            <text:p>1214.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8.7">
            <text:p>228.7</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1">
            <text:p>440.1</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3">
            <text:p>128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256316/438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9:56+02:00</meta:creation-date>
    <dc:date>2024-05-21T01:19:56+02:00</dc:date>
    <dc:title>Untitled Spreadsheet</dc:title>
    <dc:description/>
    <dc:subject/>
    <meta:keyword/>
    <meta:user-defined meta:name="Company"/>
    <meta:user-defined meta:name="category"/>
  </office:meta>
</office:document-meta>
</file>