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0.3">
            <text:p>200.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3.6">
            <text:p>1243.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0.3">
            <text:p>200.3</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5.5">
            <text:p>1315.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256390/438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7:09+02:00</meta:creation-date>
    <dc:date>2024-05-13T17:47:09+02:00</dc:date>
    <dc:title>Untitled Spreadsheet</dc:title>
    <dc:description/>
    <dc:subject/>
    <meta:keyword/>
    <meta:user-defined meta:name="Company"/>
    <meta:user-defined meta:name="category"/>
  </office:meta>
</office:document-meta>
</file>