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0.3">
            <text:p>130.3</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56.9">
            <text:p>56.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84.9">
            <text:p>184.9</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24.2">
            <text:p>124.2</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41.5">
            <text:p>41.5</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27">
            <text:p>2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26.6">
            <text:p>26.6</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59.2">
            <text:p>59.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4">
          <table:table-cell table:number-columns-spanned="15" table:number-rows-spanned="1" table:style-name="ce0" office:value-type="string">
            <text:p>© WSL, Inventaire forestier national suisse, 17.05.2024 #1256686/438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2:29+02:00</meta:creation-date>
    <dc:date>2024-05-22T08:42:29+02:00</dc:date>
    <dc:title>Untitled Spreadsheet</dc:title>
    <dc:description/>
    <dc:subject/>
    <meta:keyword/>
    <meta:user-defined meta:name="Company"/>
    <meta:user-defined meta:name="category"/>
  </office:meta>
</office:document-meta>
</file>