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3.1">
            <text:p>9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5">
            <text:p>16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0">
            <text:p>50</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47.6">
            <text:p>47.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0.1">
            <text:p>60.1</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1.7">
            <text:p>51.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6896/438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7:32+02:00</meta:creation-date>
    <dc:date>2024-06-09T15:27:32+02:00</dc:date>
    <dc:title>Untitled Spreadsheet</dc:title>
    <dc:description/>
    <dc:subject/>
    <meta:keyword/>
    <meta:user-defined meta:name="Company"/>
    <meta:user-defined meta:name="category"/>
  </office:meta>
</office:document-meta>
</file>