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9">
            <text:p>15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0.3">
            <text:p>1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2.9">
            <text:p>42.9</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5.8">
            <text:p>45.8</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50.2">
            <text:p>50.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0.3">
            <text:p>50.3</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3.2">
            <text:p>53.2</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6944/438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4:36+02:00</meta:creation-date>
    <dc:date>2024-05-28T23:44:36+02:00</dc:date>
    <dc:title>Untitled Spreadsheet</dc:title>
    <dc:description/>
    <dc:subject/>
    <meta:keyword/>
    <meta:user-defined meta:name="Company"/>
    <meta:user-defined meta:name="category"/>
  </office:meta>
</office:document-meta>
</file>