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3.3">
            <text:p>13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33.5">
            <text:p>13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8.5">
            <text:p>16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8.4">
            <text:p>38.4</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76.4">
            <text:p>17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51">
            <text:p>5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8">
            <text:p>8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9">
            <text:p>5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69.2">
            <text:p>69.2</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04.03.2024 #1256982/438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33:02+02:00</meta:creation-date>
    <dc:date>2024-05-16T06:33:02+02:00</dc:date>
    <dc:title>Untitled Spreadsheet</dc:title>
    <dc:description/>
    <dc:subject/>
    <meta:keyword/>
    <meta:user-defined meta:name="Company"/>
    <meta:user-defined meta:name="category"/>
  </office:meta>
</office:document-meta>
</file>