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8.9">
            <text:p>8.9</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7.6">
            <text:p>7.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0.2">
            <text:p>0.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11.6">
            <text:p>11.6</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5">
            <text:p>37.5</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6">
            <text:p>15.6</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3">
            <text:p>3</text:p>
          </table:table-cell>
          <table:table-cell table:style-name="ce6" office:value-type="float" office:value="15.6">
            <text:p>15.6</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5.6">
            <text:p>5.6</text:p>
          </table:table-cell>
          <table:table-cell table:style-name="ce6" office:value-type="float" office:value="8">
            <text:p>8</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0">
            <text:p>1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9">
            <text:p>9</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57112/438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7:21:33+01:00</meta:creation-date>
    <dc:date>2025-12-13T17:21:33+01:00</dc:date>
    <dc:title>Untitled Spreadsheet</dc:title>
    <dc:description/>
    <dc:subject/>
    <meta:keyword/>
    <meta:user-defined meta:name="Company"/>
    <meta:user-defined meta:name="category"/>
  </office:meta>
</office:document-meta>
</file>