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8">
            <text:p>11.8</text:p>
          </table:table-cell>
          <table:table-cell table:style-name="ce6" office:value-type="float" office:value="1">
            <text:p>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
            <text:p>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
            <text:p>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
            <text:p>1</text:p>
          </table:table-cell>
          <table:table-cell table:style-name="ce6" office:value-type="float" office:value="90.4">
            <text:p>9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9">
            <text:p>2.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257513/439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Erosion durch Wasser auf mindestens 100 m² (Summe der erodierten Teilflächen) der Interpretationsfläche (50 × 50 m). Grundlage: Feldaufnahme (MID 194: Erosion durch Wa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54:03+02:00</meta:creation-date>
    <dc:date>2024-05-06T03:54:03+02:00</dc:date>
    <dc:title>Untitled Spreadsheet</dc:title>
    <dc:description/>
    <dc:subject/>
    <meta:keyword/>
    <meta:user-defined meta:name="Company"/>
    <meta:user-defined meta:name="category"/>
  </office:meta>
</office:document-meta>
</file>