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esamt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gentum (2 Klassen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öffentlich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3.7">
            <text:p>73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5.6">
            <text:p>75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9.3">
            <text:p>79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2.5">
            <text:p>82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9.9">
            <text:p>69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priva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9.7">
            <text:p>59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3.7">
            <text:p>73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6.3">
            <text:p>86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0.3">
            <text:p>70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33">
          <table:table-cell table:number-columns-spanned="32" table:number-rows-spanned="1" table:style-name="ce0" office:value-type="string">
            <text:p>© WSL, Schweizerisches Landesforstinventar, 18.05.2024 #1257515/43926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esamtstammzahl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7">
          <table:table-cell table:number-columns-spanned="32" table:number-rows-spanned="1" table:style-name="ce1" office:value-type="string">
            <text:p>Anzahl Stämme aller lebenden und toten Bäume und Sträucher (stehende und liegende) ab 12 cm Brusthöhendurchmesser (BHD). Die Gesamtstammzahl ist die Summe von Stammzahl und Totholzstammzah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0">
          <table:table-cell table:number-columns-spanned="32" table:number-rows-spanned="1" table:style-name="ce1" office:value-type="string">
            <text:p>Eigentumsverhältnis am Wald, charakterisiert mithilfe der zwei Klassen «öffentlich» und «privat». Grundlage: Forstdienstbefragung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3">
          <table:table-cell table:number-columns-spanned="32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6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9">
          <table:table-cell table:number-columns-spanned="32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5T11:40:41+02:00</meta:creation-date>
    <dc:date>2024-06-05T11:40:41+02:00</dc:date>
    <dc:title>Untitled Spreadsheet</dc:title>
    <dc:description/>
    <dc:subject/>
    <meta:keyword/>
    <meta:user-defined meta:name="Company"/>
    <meta:user-defined meta:name="category"/>
  </office:meta>
</office:document-meta>
</file>