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50">
            <text:p>23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70">
            <text:p>9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08">
            <text:p>437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60">
            <text:p>5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7">
            <text:p>4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26">
            <text:p>6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88">
            <text:p>9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4">
            <text:p>50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35">
            <text:p>14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74">
            <text:p>30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703">
            <text:p>20270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01">
            <text:p>15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4">
            <text:p>8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14">
            <text:p>19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68">
            <text:p>13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991">
            <text:p>1169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250">
            <text:p>39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52">
            <text:p>12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42">
            <text:p>51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11">
            <text:p>7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90">
            <text:p>13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02">
            <text:p>290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03">
            <text:p>28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72">
            <text:p>35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44">
            <text:p>89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694">
            <text:p>3196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21">
            <text:p>27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77">
            <text:p>6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9">
            <text:p>11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96">
            <text:p>68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301">
            <text:p>10030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66">
            <text:p>12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33">
            <text:p>4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99">
            <text:p>6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61">
            <text:p>19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57">
            <text:p>5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89">
            <text:p>863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86">
            <text:p>40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85">
            <text:p>10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79">
            <text:p>12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08">
            <text:p>19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689">
            <text:p>1866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70">
            <text:p>517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13">
            <text:p>14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85">
            <text:p>50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79">
            <text:p>8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04">
            <text:p>17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46">
            <text:p>8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02">
            <text:p>6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25">
            <text:p>12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7">
            <text:p>8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34">
            <text:p>10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40">
            <text:p>210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70">
            <text:p>37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38">
            <text:p>11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004">
            <text:p>3030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87">
            <text:p>9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67">
            <text:p>27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5">
            <text:p>8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42">
            <text:p>11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4">
            <text:p>13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98">
            <text:p>8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75">
            <text:p>38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25">
            <text:p>18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76">
            <text:p>8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379">
            <text:p>2033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737">
            <text:p>79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28">
            <text:p>22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227">
            <text:p>62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00">
            <text:p>15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17">
            <text:p>24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37">
            <text:p>12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5">
            <text:p>9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8">
            <text:p>25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66">
            <text:p>13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91">
            <text:p>119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09">
            <text:p>48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50">
            <text:p>89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65">
            <text:p>39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25">
            <text:p>20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57623/4393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05:49+02:00</meta:creation-date>
    <dc:date>2024-06-23T02:05:49+02:00</dc:date>
    <dc:title>Untitled Spreadsheet</dc:title>
    <dc:description/>
    <dc:subject/>
    <meta:keyword/>
    <meta:user-defined meta:name="Company"/>
    <meta:user-defined meta:name="category"/>
  </office:meta>
</office:document-meta>
</file>