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0836">
            <text:p>908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274">
            <text:p>63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44">
            <text:p>36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65">
            <text:p>37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52">
            <text:p>48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450">
            <text:p>2954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9265">
            <text:p>892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14">
            <text:p>30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31">
            <text:p>26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20">
            <text:p>10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00">
            <text:p>47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282">
            <text:p>2122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0101">
            <text:p>180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306">
            <text:p>93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75">
            <text:p>63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656/439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1:55:34+01:00</meta:creation-date>
    <dc:date>2026-03-18T11:55:34+01:00</dc:date>
    <dc:title>Untitled Spreadsheet</dc:title>
    <dc:description/>
    <dc:subject/>
    <meta:keyword/>
    <meta:user-defined meta:name="Company"/>
    <meta:user-defined meta:name="category"/>
  </office:meta>
</office:document-meta>
</file>