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428">
            <text:p>56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45">
            <text:p>30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96">
            <text:p>30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46">
            <text:p>17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907">
            <text:p>1999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330">
            <text:p>57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52">
            <text:p>13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76">
            <text:p>28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223">
            <text:p>1242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758">
            <text:p>1137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96">
            <text:p>4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08">
            <text:p>38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30">
            <text:p>36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48">
            <text:p>45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22">
            <text:p>45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163">
            <text:p>3241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408">
            <text:p>34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30">
            <text:p>33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1">
            <text:p>7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543">
            <text:p>955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935">
            <text:p>31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62">
            <text:p>16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059">
            <text:p>880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342">
            <text:p>66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10">
            <text:p>49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67">
            <text:p>24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88">
            <text:p>12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56">
            <text:p>20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620">
            <text:p>1836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836">
            <text:p>908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274">
            <text:p>63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44">
            <text:p>36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65">
            <text:p>37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52">
            <text:p>48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450">
            <text:p>295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265">
            <text:p>892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14">
            <text:p>30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31">
            <text:p>2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00">
            <text:p>47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282">
            <text:p>2122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664/439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3:37:48+01:00</meta:creation-date>
    <dc:date>2026-03-13T13:37:48+01:00</dc:date>
    <dc:title>Untitled Spreadsheet</dc:title>
    <dc:description/>
    <dc:subject/>
    <meta:keyword/>
    <meta:user-defined meta:name="Company"/>
    <meta:user-defined meta:name="category"/>
  </office:meta>
</office:document-meta>
</file>