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7520">
            <text:p>575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681">
            <text:p>306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136">
            <text:p>261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11">
            <text:p>360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68">
            <text:p>48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969">
            <text:p>209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784">
            <text:p>21978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9682">
            <text:p>596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625">
            <text:p>136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40">
            <text:p>138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09">
            <text:p>72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00">
            <text:p>58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69">
            <text:p>320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2225">
            <text:p>13222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7202">
            <text:p>11720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306">
            <text:p>443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76">
            <text:p>399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237">
            <text:p>432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268">
            <text:p>542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038">
            <text:p>530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027">
            <text:p>35202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681">
            <text:p>356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32">
            <text:p>368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10">
            <text:p>134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88">
            <text:p>72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02">
            <text:p>83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064">
            <text:p>10306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692">
            <text:p>336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20">
            <text:p>178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68">
            <text:p>127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34">
            <text:p>50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76">
            <text:p>212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765">
            <text:p>9376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373">
            <text:p>693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661">
            <text:p>546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77">
            <text:p>261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22">
            <text:p>123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78">
            <text:p>11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27">
            <text:p>228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839">
            <text:p>19683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3200">
            <text:p>932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513">
            <text:p>67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545">
            <text:p>395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99">
            <text:p>432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770">
            <text:p>567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521">
            <text:p>225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849">
            <text:p>32284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3375">
            <text:p>933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444">
            <text:p>314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08">
            <text:p>266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42">
            <text:p>12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76">
            <text:p>89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45">
            <text:p>533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5990">
            <text:p>22599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6575">
            <text:p>1865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967">
            <text:p>989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153">
            <text:p>66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559">
            <text:p>55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745">
            <text:p>657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866">
            <text:p>758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8866">
            <text:p>54886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257680/4394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10:01:41+01:00</meta:creation-date>
    <dc:date>2026-03-18T10:01:41+01:00</dc:date>
    <dc:title>Untitled Spreadsheet</dc:title>
    <dc:description/>
    <dc:subject/>
    <meta:keyword/>
    <meta:user-defined meta:name="Company"/>
    <meta:user-defined meta:name="category"/>
  </office:meta>
</office:document-meta>
</file>