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3200">
            <text:p>93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13">
            <text:p>67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45">
            <text:p>39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3375">
            <text:p>9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44">
            <text:p>31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687/439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5:41:06+01:00</meta:creation-date>
    <dc:date>2026-03-13T15:41:06+01:00</dc:date>
    <dc:title>Untitled Spreadsheet</dc:title>
    <dc:description/>
    <dc:subject/>
    <meta:keyword/>
    <meta:user-defined meta:name="Company"/>
    <meta:user-defined meta:name="category"/>
  </office:meta>
</office:document-meta>
</file>