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37">
            <text:p>18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57">
            <text:p>7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46">
            <text:p>5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80">
            <text:p>7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17">
            <text:p>14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80">
            <text:p>17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24">
            <text:p>33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409">
            <text:p>213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41">
            <text:p>6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29">
            <text:p>29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92">
            <text:p>11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30">
            <text:p>5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786">
            <text:p>1357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35">
            <text:p>11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84">
            <text:p>31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9">
            <text:p>1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04">
            <text:p>6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73">
            <text:p>664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19">
            <text:p>8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53">
            <text:p>14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12">
            <text:p>8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46">
            <text:p>439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67">
            <text:p>7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72">
            <text:p>29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95">
            <text:p>40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32">
            <text:p>10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220">
            <text:p>349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29">
            <text:p>9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60">
            <text:p>1072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69">
            <text:p>14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67">
            <text:p>20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18">
            <text:p>7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959">
            <text:p>919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04">
            <text:p>47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68">
            <text:p>170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16">
            <text:p>12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84">
            <text:p>209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36">
            <text:p>137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86">
            <text:p>14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19">
            <text:p>199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72">
            <text:p>50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675">
            <text:p>64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41">
            <text:p>16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8">
            <text:p>8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33">
            <text:p>15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8">
            <text:p>23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24">
            <text:p>42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80">
            <text:p>9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669">
            <text:p>3206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16">
            <text:p>28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52">
            <text:p>13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96">
            <text:p>49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10">
            <text:p>19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745">
            <text:p>22774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82">
            <text:p>13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88">
            <text:p>79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40">
            <text:p>20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50">
            <text:p>80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83">
            <text:p>24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65">
            <text:p>13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5">
            <text:p>10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68">
            <text:p>26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06">
            <text:p>12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5">
            <text:p>1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7">
            <text:p>10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30">
            <text:p>649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09">
            <text:p>43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83">
            <text:p>190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7707/439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2:01:52+02:00</meta:creation-date>
    <dc:date>2024-06-01T12:01:52+02:00</dc:date>
    <dc:title>Untitled Spreadsheet</dc:title>
    <dc:description/>
    <dc:subject/>
    <meta:keyword/>
    <meta:user-defined meta:name="Company"/>
    <meta:user-defined meta:name="category"/>
  </office:meta>
</office:document-meta>
</file>