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591">
            <text:p>55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570">
            <text:p>175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23">
            <text:p>77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52">
            <text:p>39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415">
            <text:p>594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82">
            <text:p>56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9">
            <text:p>3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67">
            <text:p>72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52">
            <text:p>8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27">
            <text:p>40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46">
            <text:p>66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19">
            <text:p>157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1">
            <text:p>46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17">
            <text:p>17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19">
            <text:p>369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528">
            <text:p>22252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334">
            <text:p>8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173">
            <text:p>141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5">
            <text:p>4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3">
            <text:p>41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15">
            <text:p>110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33">
            <text:p>60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62">
            <text:p>61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51">
            <text:p>6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75">
            <text:p>29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243">
            <text:p>302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24">
            <text:p>129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72">
            <text:p>85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86">
            <text:p>53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364">
            <text:p>13936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925">
            <text:p>139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743">
            <text:p>317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09">
            <text:p>60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47">
            <text:p>118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39">
            <text:p>6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430">
            <text:p>70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15">
            <text:p>117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31">
            <text:p>6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89">
            <text:p>98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18">
            <text:p>144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2">
            <text:p>43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77">
            <text:p>10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20">
            <text:p>96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9">
            <text:p>4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962">
            <text:p>459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05">
            <text:p>61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42">
            <text:p>303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491">
            <text:p>454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11">
            <text:p>95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907">
            <text:p>36190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549">
            <text:p>315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96">
            <text:p>44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06">
            <text:p>9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60">
            <text:p>100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8">
            <text:p>44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61">
            <text:p>6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88">
            <text:p>3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55">
            <text:p>67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99">
            <text:p>8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32">
            <text:p>46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125">
            <text:p>10512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77">
            <text:p>138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62">
            <text:p>41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64">
            <text:p>53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97">
            <text:p>61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2">
            <text:p>24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16">
            <text:p>199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50">
            <text:p>76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16">
            <text:p>50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54">
            <text:p>39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259">
            <text:p>9025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80">
            <text:p>34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426">
            <text:p>454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01">
            <text:p>80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69">
            <text:p>140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6">
            <text:p>44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25">
            <text:p>15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28">
            <text:p>57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58">
            <text:p>127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37">
            <text:p>29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11">
            <text:p>44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20">
            <text:p>58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859">
            <text:p>208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05">
            <text:p>144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15">
            <text:p>13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86">
            <text:p>85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414">
            <text:p>19541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418">
            <text:p>64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119">
            <text:p>491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19">
            <text:p>122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25">
            <text:p>43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322">
            <text:p>693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10">
            <text:p>8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10">
            <text:p>14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38">
            <text:p>81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44">
            <text:p>8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13">
            <text:p>148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57">
            <text:p>49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90">
            <text:p>84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95">
            <text:p>49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62">
            <text:p>166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56">
            <text:p>6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72">
            <text:p>241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18">
            <text:p>451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58">
            <text:p>87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653">
            <text:p>32765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988">
            <text:p>109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50">
            <text:p>280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5">
            <text:p>55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28">
            <text:p>76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77">
            <text:p>151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91">
            <text:p>81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16">
            <text:p>70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59">
            <text:p>12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38">
            <text:p>83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2">
            <text:p>55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3">
            <text:p>49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159">
            <text:p>501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74">
            <text:p>205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87">
            <text:p>13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40">
            <text:p>93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624">
            <text:p>22962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406">
            <text:p>17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98">
            <text:p>47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169">
            <text:p>771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93">
            <text:p>7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48">
            <text:p>198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54">
            <text:p>77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499">
            <text:p>844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201">
            <text:p>162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25">
            <text:p>21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59">
            <text:p>12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89">
            <text:p>11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76">
            <text:p>271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56">
            <text:p>5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15">
            <text:p>133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2">
            <text:p>140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89">
            <text:p>99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821">
            <text:p>668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69">
            <text:p>86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46">
            <text:p>447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705">
            <text:p>587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98">
            <text:p>18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7321">
            <text:p>55732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7.05.2024 #1257729/4394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20:49:24+02:00</meta:creation-date>
    <dc:date>2024-06-06T20:49:24+02:00</dc:date>
    <dc:title>Untitled Spreadsheet</dc:title>
    <dc:description/>
    <dc:subject/>
    <meta:keyword/>
    <meta:user-defined meta:name="Company"/>
    <meta:user-defined meta:name="category"/>
  </office:meta>
</office:document-meta>
</file>