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4">
            <text:p>4</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3">
            <text:p>153</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12">
            <text:p>12</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40">
            <text:p>40</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70">
            <text:p>70</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float" office:value="64">
            <text:p>64</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77">
            <text:p>77</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305">
            <text:p>305</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7">
            <text:p>317</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4">
            <text:p>4</text:p>
          </table:table-cell>
          <table:table-cell table:style-name="ce6" office:value-type="float" office:value="245">
            <text:p>245</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183">
            <text:p>183</text:p>
          </table:table-cell>
          <table:table-cell table:style-name="ce6" office:value-type="float" office:value="6">
            <text:p>6</text:p>
          </table:table-cell>
          <table:table-cell table:style-name="ce6" office:value-type="float" office:value="272">
            <text:p>272</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
            <text:p>3</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
            <text:p>420</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489">
            <text:p>489</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4.03.2024 #1257750/439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29:22+02:00</meta:creation-date>
    <dc:date>2024-05-05T13:29:22+02:00</dc:date>
    <dc:title>Untitled Spreadsheet</dc:title>
    <dc:description/>
    <dc:subject/>
    <meta:keyword/>
    <meta:user-defined meta:name="Company"/>
    <meta:user-defined meta:name="category"/>
  </office:meta>
</office:document-meta>
</file>