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914">
            <text:p>259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40">
            <text:p>40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95">
            <text:p>45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63">
            <text:p>66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48">
            <text:p>86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22">
            <text:p>71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29">
            <text:p>150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57">
            <text:p>118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16">
            <text:p>59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86">
            <text:p>74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68">
            <text:p>62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267">
            <text:p>342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378">
            <text:p>493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540">
            <text:p>255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2724">
            <text:p>21272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911">
            <text:p>249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66">
            <text:p>99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16">
            <text:p>51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49">
            <text:p>77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37">
            <text:p>119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44">
            <text:p>33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20">
            <text:p>68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49">
            <text:p>74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14">
            <text:p>48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2">
            <text:p>30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92">
            <text:p>44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37">
            <text:p>78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16">
            <text:p>66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184">
            <text:p>351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9287">
            <text:p>13928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859">
            <text:p>508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006">
            <text:p>140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12">
            <text:p>97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411">
            <text:p>144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602">
            <text:p>206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66">
            <text:p>104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850">
            <text:p>218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06">
            <text:p>193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31">
            <text:p>107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38">
            <text:p>105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760">
            <text:p>107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123">
            <text:p>421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993">
            <text:p>559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724">
            <text:p>607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2081">
            <text:p>35208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246">
            <text:p>82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957">
            <text:p>109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41">
            <text:p>81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05">
            <text:p>89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569">
            <text:p>195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86">
            <text:p>83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96">
            <text:p>133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6">
            <text:p>29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26">
            <text:p>92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17">
            <text:p>97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5644">
            <text:p>10564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501">
            <text:p>85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69">
            <text:p>23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77">
            <text:p>51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67">
            <text:p>49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45">
            <text:p>95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56">
            <text:p>31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47">
            <text:p>95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04">
            <text:p>67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80">
            <text:p>60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62">
            <text:p>24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20">
            <text:p>21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91">
            <text:p>62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31">
            <text:p>29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902">
            <text:p>209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752">
            <text:p>9075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766">
            <text:p>167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47">
            <text:p>33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04">
            <text:p>74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24">
            <text:p>159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686">
            <text:p>176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61">
            <text:p>120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133">
            <text:p>291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090">
            <text:p>150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91">
            <text:p>194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68">
            <text:p>53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76">
            <text:p>35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17">
            <text:p>155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663">
            <text:p>126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437">
            <text:p>224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6463">
            <text:p>19646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4160">
            <text:p>341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18">
            <text:p>50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21">
            <text:p>68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620">
            <text:p>176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89">
            <text:p>167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27">
            <text:p>160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598">
            <text:p>345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243">
            <text:p>202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312">
            <text:p>193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92">
            <text:p>103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24">
            <text:p>77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494">
            <text:p>434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095">
            <text:p>590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075">
            <text:p>270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8368">
            <text:p>31836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3412">
            <text:p>33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335">
            <text:p>123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94">
            <text:p>102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15">
            <text:p>127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82">
            <text:p>214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00">
            <text:p>65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367">
            <text:p>163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53">
            <text:p>141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94">
            <text:p>108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14">
            <text:p>55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12">
            <text:p>6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28">
            <text:p>14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47">
            <text:p>95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087">
            <text:p>560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0039">
            <text:p>23003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7625">
            <text:p>676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53">
            <text:p>17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15">
            <text:p>171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35">
            <text:p>303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288">
            <text:p>382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27">
            <text:p>225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983">
            <text:p>509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96">
            <text:p>34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221">
            <text:p>30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906">
            <text:p>159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36">
            <text:p>143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640">
            <text:p>576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657">
            <text:p>686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161">
            <text:p>831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04.03.2024 #1257763/4395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7:33:45+02:00</meta:creation-date>
    <dc:date>2024-05-08T07:33:45+02:00</dc:date>
    <dc:title>Untitled Spreadsheet</dc:title>
    <dc:description/>
    <dc:subject/>
    <meta:keyword/>
    <meta:user-defined meta:name="Company"/>
    <meta:user-defined meta:name="category"/>
  </office:meta>
</office:document-meta>
</file>