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914">
            <text:p>259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0">
            <text:p>40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68">
            <text:p>67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48">
            <text:p>86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29">
            <text:p>150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57">
            <text:p>118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3">
            <text:p>59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07">
            <text:p>76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88">
            <text:p>349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41">
            <text:p>507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14">
            <text:p>259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857">
            <text:p>2158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911">
            <text:p>249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66">
            <text:p>99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73">
            <text:p>80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41">
            <text:p>120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7">
            <text:p>4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11">
            <text:p>49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74">
            <text:p>7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84">
            <text:p>358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502">
            <text:p>14150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859">
            <text:p>508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06">
            <text:p>140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65">
            <text:p>98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40">
            <text:p>14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06">
            <text:p>207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84">
            <text:p>10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12">
            <text:p>22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06">
            <text:p>19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41">
            <text:p>108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14">
            <text:p>109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60">
            <text:p>11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80">
            <text:p>428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57">
            <text:p>57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98">
            <text:p>617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429">
            <text:p>35742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63">
            <text:p>11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3">
            <text:p>197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93">
            <text:p>13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12">
            <text:p>100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49">
            <text:p>100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58">
            <text:p>10795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578">
            <text:p>85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77">
            <text:p>5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45">
            <text:p>95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14">
            <text:p>96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19">
            <text:p>68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93">
            <text:p>64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35">
            <text:p>209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008">
            <text:p>9200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941">
            <text:p>16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04">
            <text:p>7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57">
            <text:p>160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86">
            <text:p>176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45">
            <text:p>12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04">
            <text:p>29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94">
            <text:p>15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01">
            <text:p>20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82">
            <text:p>16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6">
            <text:p>13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69">
            <text:p>22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033">
            <text:p>20003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259">
            <text:p>342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31">
            <text:p>178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89">
            <text:p>16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93">
            <text:p>16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03">
            <text:p>34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32">
            <text:p>20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4">
            <text:p>80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90">
            <text:p>60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49">
            <text:p>2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488">
            <text:p>334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35">
            <text:p>12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65">
            <text:p>10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66">
            <text:p>130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86">
            <text:p>215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97">
            <text:p>166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68">
            <text:p>14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50">
            <text:p>11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18">
            <text:p>56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4.03.2024 #1257778/4395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0:35:13+02:00</meta:creation-date>
    <dc:date>2024-05-17T00:35:13+02:00</dc:date>
    <dc:title>Untitled Spreadsheet</dc:title>
    <dc:description/>
    <dc:subject/>
    <meta:keyword/>
    <meta:user-defined meta:name="Company"/>
    <meta:user-defined meta:name="category"/>
  </office:meta>
</office:document-meta>
</file>