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37766">
            <text:p>377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6">
            <text:p>5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5">
            <text:p>15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32">
            <text:p>20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10">
            <text:p>16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65">
            <text:p>33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20">
            <text:p>21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766">
            <text:p>187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42">
            <text:p>96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42">
            <text:p>9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18">
            <text:p>45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899">
            <text:p>608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085">
            <text:p>250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7653">
            <text:p>3276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3674">
            <text:p>33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53">
            <text:p>12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30">
            <text:p>113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65">
            <text:p>227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06">
            <text:p>59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5">
            <text:p>15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44">
            <text:p>147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57">
            <text:p>6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87">
            <text:p>13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76">
            <text:p>9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60">
            <text:p>55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9624">
            <text:p>22962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19">
            <text:p>176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39">
            <text:p>196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30">
            <text:p>27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96">
            <text:p>43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17">
            <text:p>22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84">
            <text:p>362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535">
            <text:p>29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74">
            <text:p>14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03">
            <text:p>158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05">
            <text:p>58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774">
            <text:p>707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45">
            <text:p>805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7321">
            <text:p>55732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257799/4395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3:14:39+02:00</meta:creation-date>
    <dc:date>2024-06-21T03:14:39+02:00</dc:date>
    <dc:title>Untitled Spreadsheet</dc:title>
    <dc:description/>
    <dc:subject/>
    <meta:keyword/>
    <meta:user-defined meta:name="Company"/>
    <meta:user-defined meta:name="category"/>
  </office:meta>
</office:document-meta>
</file>