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0409">
            <text:p>80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937">
            <text:p>699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59">
            <text:p>383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494">
            <text:p>4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095">
            <text:p>590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75">
            <text:p>2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8368">
            <text:p>31836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0237">
            <text:p>902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762">
            <text:p>337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279">
            <text:p>262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47">
            <text:p>9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087">
            <text:p>560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0039">
            <text:p>23003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853/439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5T10:05:13+02:00</meta:creation-date>
    <dc:date>2026-04-15T10:05:13+02:00</dc:date>
    <dc:title>Untitled Spreadsheet</dc:title>
    <dc:description/>
    <dc:subject/>
    <meta:keyword/>
    <meta:user-defined meta:name="Company"/>
    <meta:user-defined meta:name="category"/>
  </office:meta>
</office:document-meta>
</file>