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0801">
            <text:p>808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772">
            <text:p>707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03">
            <text:p>39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0840">
            <text:p>908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83">
            <text:p>346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68">
            <text:p>27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257868/4396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3:08:23+02:00</meta:creation-date>
    <dc:date>2024-05-16T13:08:23+02:00</dc:date>
    <dc:title>Untitled Spreadsheet</dc:title>
    <dc:description/>
    <dc:subject/>
    <meta:keyword/>
    <meta:user-defined meta:name="Company"/>
    <meta:user-defined meta:name="category"/>
  </office:meta>
</office:document-meta>
</file>