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vité des dégâts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gravité des dégâts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ucun dégâ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lége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moye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dégât très grav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ire forestier national suisse, 05.03.2024 #1257884/43963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vité des dégâts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Degré du préjudice aux arbres et arbustes à partir d'un diamètre à hauteur de poitrine (DHP) de 12 cm, sur la base des dégâts survenus, en six classes. Source: relevé de terrain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6:22:27+02:00</meta:creation-date>
    <dc:date>2024-05-13T16:22:27+02:00</dc:date>
    <dc:title>Untitled Spreadsheet</dc:title>
    <dc:description/>
    <dc:subject/>
    <meta:keyword/>
    <meta:user-defined meta:name="Company"/>
    <meta:user-defined meta:name="category"/>
  </office:meta>
</office:document-meta>
</file>