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ero totale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lte/basse quote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alte/basse quote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basse quot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alte quot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33">
          <table:table-cell table:number-columns-spanned="54" table:number-rows-spanned="1" table:style-name="ce0" office:value-type="string">
            <text:p>© WSL, Inventario Forestale Nazionale Svizzero, 17.05.2024 #1258152/43990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ero totale di fusti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7">
          <table:table-cell table:number-columns-spanned="54" table:number-rows-spanned="1" table:style-name="ce1" office:value-type="string">
            <text:p>Numero di fusti di tutti gli alberi e arbusti vivi e morti (in piedi e a terra) con un diametro a petto d'uomo (DPU) di almeno 12 cm. Il numero totale di fusti corrisponde alla somma del numero di fusti e del numero di fusti mort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0">
          <table:table-cell table:number-columns-spanned="54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3">
          <table:table-cell table:number-columns-spanned="54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6">
          <table:table-cell table:number-columns-spanned="54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24T10:23:10+01:00</meta:creation-date>
    <dc:date>2025-12-24T10:23:10+01:00</dc:date>
    <dc:title>Untitled Spreadsheet</dc:title>
    <dc:description/>
    <dc:subject/>
    <meta:keyword/>
    <meta:user-defined meta:name="Company"/>
    <meta:user-defined meta:name="category"/>
  </office:meta>
</office:document-meta>
</file>