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63">
            <text:p>57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59">
            <text:p>17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24">
            <text:p>166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79">
            <text:p>11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389">
            <text:p>9038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172">
            <text:p>241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3">
            <text:p>96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13">
            <text:p>125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74">
            <text:p>20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76">
            <text:p>8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68">
            <text:p>7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649">
            <text:p>476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798">
            <text:p>16179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574">
            <text:p>405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11">
            <text:p>169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6">
            <text:p>15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72">
            <text:p>299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15">
            <text:p>372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72">
            <text:p>20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47">
            <text:p>12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16">
            <text:p>7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65">
            <text:p>7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461">
            <text:p>514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291">
            <text:p>2522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195">
            <text:p>171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498">
            <text:p>12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79">
            <text:p>216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80">
            <text:p>13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21">
            <text:p>15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75">
            <text:p>7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52">
            <text:p>368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03">
            <text:p>480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08">
            <text:p>16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786">
            <text:p>19678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668">
            <text:p>86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1">
            <text:p>6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48">
            <text:p>58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4">
            <text:p>60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929">
            <text:p>5092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863">
            <text:p>258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617">
            <text:p>156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30">
            <text:p>28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28">
            <text:p>197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06">
            <text:p>195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72">
            <text:p>10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66">
            <text:p>9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34">
            <text:p>429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473">
            <text:p>54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59">
            <text:p>200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749">
            <text:p>24774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544">
            <text:p>33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5">
            <text:p>6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39">
            <text:p>13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58">
            <text:p>33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60">
            <text:p>188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7">
            <text:p>8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27">
            <text:p>4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840">
            <text:p>328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5">
            <text:p>12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38">
            <text:p>100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2">
            <text:p>12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54">
            <text:p>206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27">
            <text:p>15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15">
            <text:p>13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01">
            <text:p>50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258324/4400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2:56+01:00</meta:creation-date>
    <dc:date>2025-12-24T10:22:56+01:00</dc:date>
    <dc:title>Untitled Spreadsheet</dc:title>
    <dc:description/>
    <dc:subject/>
    <meta:keyword/>
    <meta:user-defined meta:name="Company"/>
    <meta:user-defined meta:name="category"/>
  </office:meta>
</office:document-meta>
</file>