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8">
            <text:p>20.8</text:p>
          </table:table-cell>
          <table:table-cell table:style-name="ce6" office:value-type="float" office:value="2">
            <text:p>2</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9.5">
            <text:p>9.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
            <text:p>2</text:p>
          </table:table-cell>
          <table:table-cell table:style-name="ce6" office:value-type="float" office:value="6.2">
            <text:p>6.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8.4">
            <text:p>8.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4">
            <text:p>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9">
            <text:p>8.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8.6">
            <text:p>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2">
            <text:p>2</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5">
            <text:p>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4.8">
            <text:p>4.8</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3">
            <text:p>3</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
            <text:p>2</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7">
            <text:p>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4.03.2024 #1258564/440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25:55+02:00</meta:creation-date>
    <dc:date>2024-05-04T19:25:55+02:00</dc:date>
    <dc:title>Untitled Spreadsheet</dc:title>
    <dc:description/>
    <dc:subject/>
    <meta:keyword/>
    <meta:user-defined meta:name="Company"/>
    <meta:user-defined meta:name="category"/>
  </office:meta>
</office:document-meta>
</file>