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0800">
            <text:p>708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378">
            <text:p>433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441">
            <text:p>274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18">
            <text:p>294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29">
            <text:p>38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792">
            <text:p>157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57">
            <text:p>22525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1822">
            <text:p>718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031">
            <text:p>210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01">
            <text:p>177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13">
            <text:p>79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09">
            <text:p>53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01">
            <text:p>338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7578">
            <text:p>15757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2622">
            <text:p>1426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408">
            <text:p>64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142">
            <text:p>451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31">
            <text:p>373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38">
            <text:p>437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593">
            <text:p>495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2835">
            <text:p>38283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032">
            <text:p>70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32">
            <text:p>64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5">
            <text:p>40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76">
            <text:p>59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98">
            <text:p>2789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47">
            <text:p>1104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757">
            <text:p>107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60">
            <text:p>81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8">
            <text:p>41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33">
            <text:p>46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65">
            <text:p>65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0">
            <text:p>47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45">
            <text:p>3894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9">
            <text:p>36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21">
            <text:p>1522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11">
            <text:p>53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35">
            <text:p>1553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28">
            <text:p>94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09">
            <text:p>61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22">
            <text:p>3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2">
            <text:p>47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756">
            <text:p>3075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88">
            <text:p>4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68">
            <text:p>1666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341">
            <text:p>63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56">
            <text:p>45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93">
            <text:p>1739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629">
            <text:p>106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25">
            <text:p>67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5">
            <text:p>46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9">
            <text:p>3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87">
            <text:p>57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62">
            <text:p>3406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49">
            <text:p>454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12">
            <text:p>711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11">
            <text:p>28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61">
            <text:p>1166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225">
            <text:p>62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75">
            <text:p>88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50">
            <text:p>54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08">
            <text:p>60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54">
            <text:p>3325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04">
            <text:p>41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68">
            <text:p>62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26">
            <text:p>1732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329">
            <text:p>1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63">
            <text:p>114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95">
            <text:p>64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84">
            <text:p>6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43">
            <text:p>85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07">
            <text:p>5060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3200">
            <text:p>932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513">
            <text:p>67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45">
            <text:p>395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99">
            <text:p>432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770">
            <text:p>567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521">
            <text:p>225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849">
            <text:p>32284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3375">
            <text:p>933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444">
            <text:p>314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08">
            <text:p>266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42">
            <text:p>12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76">
            <text:p>89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45">
            <text:p>533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5990">
            <text:p>22599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6575">
            <text:p>1865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967">
            <text:p>989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153">
            <text:p>66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559">
            <text:p>55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745">
            <text:p>657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866">
            <text:p>758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8866">
            <text:p>54886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4.03.2024 #1258583/4403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3:50:05+02:00</meta:creation-date>
    <dc:date>2024-05-04T03:50:05+02:00</dc:date>
    <dc:title>Untitled Spreadsheet</dc:title>
    <dc:description/>
    <dc:subject/>
    <meta:keyword/>
    <meta:user-defined meta:name="Company"/>
    <meta:user-defined meta:name="category"/>
  </office:meta>
</office:document-meta>
</file>