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747">
            <text:p>677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269">
            <text:p>472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47">
            <text:p>28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07">
            <text:p>28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8">
            <text:p>4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47">
            <text:p>17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125">
            <text:p>2321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347">
            <text:p>21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73">
            <text:p>17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40">
            <text:p>6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65">
            <text:p>32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562">
            <text:p>1565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708">
            <text:p>1387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616">
            <text:p>686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20">
            <text:p>457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82">
            <text:p>3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349">
            <text:p>48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112">
            <text:p>50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687">
            <text:p>3886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16">
            <text:p>267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06">
            <text:p>5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80">
            <text:p>3758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83">
            <text:p>1268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70">
            <text:p>155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29">
            <text:p>8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53">
            <text:p>282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80">
            <text:p>5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23">
            <text:p>166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86">
            <text:p>84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8">
            <text:p>6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27">
            <text:p>299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32">
            <text:p>125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82">
            <text:p>69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26">
            <text:p>9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79">
            <text:p>380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49">
            <text:p>5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16">
            <text:p>8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19">
            <text:p>222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74">
            <text:p>128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206">
            <text:p>872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842">
            <text:p>688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04">
            <text:p>40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18">
            <text:p>45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899">
            <text:p>608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85">
            <text:p>250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417">
            <text:p>924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051">
            <text:p>320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32">
            <text:p>262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87">
            <text:p>13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76">
            <text:p>9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60">
            <text:p>55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643">
            <text:p>1796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892">
            <text:p>1008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761">
            <text:p>667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4.03.2024 #1258704/4404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2:32:45+02:00</meta:creation-date>
    <dc:date>2024-05-04T02:32:45+02:00</dc:date>
    <dc:title>Untitled Spreadsheet</dc:title>
    <dc:description/>
    <dc:subject/>
    <meta:keyword/>
    <meta:user-defined meta:name="Company"/>
    <meta:user-defined meta:name="category"/>
  </office:meta>
</office:document-meta>
</file>