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91">
            <text:p>30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82">
            <text:p>32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7">
            <text:p>5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93">
            <text:p>5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8">
            <text:p>9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94">
            <text:p>14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94">
            <text:p>5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93">
            <text:p>6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99">
            <text:p>18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4">
            <text:p>7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0">
            <text:p>6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08">
            <text:p>23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81">
            <text:p>12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64">
            <text:p>6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258742/4404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8:57:45+02:00</meta:creation-date>
    <dc:date>2026-05-18T18:57:45+02:00</dc:date>
    <dc:title>Untitled Spreadsheet</dc:title>
    <dc:description/>
    <dc:subject/>
    <meta:keyword/>
    <meta:user-defined meta:name="Company"/>
    <meta:user-defined meta:name="category"/>
  </office:meta>
</office:document-meta>
</file>