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30">
            <text:p>31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67">
            <text:p>39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29">
            <text:p>8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23">
            <text:p>120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20">
            <text:p>15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57">
            <text:p>25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656">
            <text:p>2026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45">
            <text:p>19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44">
            <text:p>25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67">
            <text:p>13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22">
            <text:p>7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142">
            <text:p>1391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76">
            <text:p>51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79">
            <text:p>1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99">
            <text:p>478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92">
            <text:p>15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2">
            <text:p>9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33">
            <text:p>15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2">
            <text:p>8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67">
            <text:p>37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86">
            <text:p>29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28">
            <text:p>33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05">
            <text:p>371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27">
            <text:p>150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4">
            <text:p>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84">
            <text:p>1678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07">
            <text:p>1850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76">
            <text:p>1257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9">
            <text:p>106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7.05.2024 #1258757/4405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0:50:09+02:00</meta:creation-date>
    <dc:date>2026-05-18T10:50:09+02:00</dc:date>
    <dc:title>Untitled Spreadsheet</dc:title>
    <dc:description/>
    <dc:subject/>
    <meta:keyword/>
    <meta:user-defined meta:name="Company"/>
    <meta:user-defined meta:name="category"/>
  </office:meta>
</office:document-meta>
</file>