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485">
            <text:p>584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69">
            <text:p>44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30">
            <text:p>23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72">
            <text:p>26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56">
            <text:p>36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15">
            <text:p>17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628">
            <text:p>2056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340">
            <text:p>633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69">
            <text:p>210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12">
            <text:p>14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86">
            <text:p>8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24">
            <text:p>29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251">
            <text:p>1412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825">
            <text:p>1218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338">
            <text:p>65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42">
            <text:p>37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58">
            <text:p>3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76">
            <text:p>41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40">
            <text:p>466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68">
            <text:p>6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54">
            <text:p>97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48">
            <text:p>385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03">
            <text:p>1530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00">
            <text:p>119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56">
            <text:p>10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79">
            <text:p>7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59">
            <text:p>106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63">
            <text:p>7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77">
            <text:p>169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62">
            <text:p>60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51">
            <text:p>1885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90">
            <text:p>99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7">
            <text:p>57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65">
            <text:p>1276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12">
            <text:p>58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30">
            <text:p>181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34">
            <text:p>85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0">
            <text:p>592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71">
            <text:p>1087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51">
            <text:p>77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22">
            <text:p>8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89">
            <text:p>9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801">
            <text:p>808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772">
            <text:p>70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03">
            <text:p>39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840">
            <text:p>908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83">
            <text:p>346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68">
            <text:p>27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4.03.2024 #1258780/4405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50:09+02:00</meta:creation-date>
    <dc:date>2024-05-08T07:50:09+02:00</dc:date>
    <dc:title>Untitled Spreadsheet</dc:title>
    <dc:description/>
    <dc:subject/>
    <meta:keyword/>
    <meta:user-defined meta:name="Company"/>
    <meta:user-defined meta:name="category"/>
  </office:meta>
</office:document-meta>
</file>