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3658">
            <text:p>53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529">
            <text:p>955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64">
            <text:p>47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6">
            <text:p>56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563">
            <text:p>26456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8528">
            <text:p>28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29">
            <text:p>114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76">
            <text:p>46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622">
            <text:p>68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67">
            <text:p>30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900">
            <text:p>2929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58844/440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36:33+02:00</meta:creation-date>
    <dc:date>2026-05-18T06:36:33+02:00</dc:date>
    <dc:title>Untitled Spreadsheet</dc:title>
    <dc:description/>
    <dc:subject/>
    <meta:keyword/>
    <meta:user-defined meta:name="Company"/>
    <meta:user-defined meta:name="category"/>
  </office:meta>
</office:document-meta>
</file>