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74">
            <text:p>9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43">
            <text:p>39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16">
            <text:p>65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820">
            <text:p>1038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17">
            <text:p>37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337">
            <text:p>2583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164">
            <text:p>96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20">
            <text:p>54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11">
            <text:p>28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422">
            <text:p>1924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51">
            <text:p>40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200">
            <text:p>78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984">
            <text:p>1999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537">
            <text:p>915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79">
            <text:p>30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5">
            <text:p>10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69">
            <text:p>13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35">
            <text:p>343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2">
            <text:p>8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92">
            <text:p>1909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35">
            <text:p>12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99">
            <text:p>21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92">
            <text:p>46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611">
            <text:p>75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89">
            <text:p>1168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94">
            <text:p>398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672">
            <text:p>2926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17">
            <text:p>14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576">
            <text:p>1045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56">
            <text:p>57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16">
            <text:p>33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514">
            <text:p>2115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96">
            <text:p>11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90">
            <text:p>47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35">
            <text:p>90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483">
            <text:p>221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050">
            <text:p>97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57">
            <text:p>36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59473/441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3:17:58+02:00</meta:creation-date>
    <dc:date>2024-09-26T03:17:58+02:00</dc:date>
    <dc:title>Untitled Spreadsheet</dc:title>
    <dc:description/>
    <dc:subject/>
    <meta:keyword/>
    <meta:user-defined meta:name="Company"/>
    <meta:user-defined meta:name="category"/>
  </office:meta>
</office:document-meta>
</file>