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row>
          <table:table-cell table:number-columns-spanned="18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6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keine Angabe</text:p>
          </table:table-cell>
          <table:table-cell table:style-name="ce4"/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6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6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">
            <text:p>1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">
            <text:p>2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1006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1006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">
            <text:p>1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">
            <text:p>2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6"/>
        </table:table-row>
        <table:table-row table:style-name="ro_0_33">
          <table:table-cell table:number-columns-spanned="18" table:number-rows-spanned="1" table:style-name="ce0" office:value-type="string">
            <text:p>© WSL, Schweizerisches Landesforstinventar, 05.03.2024 #1259597/4413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37">
          <table:table-cell table:number-columns-spanned="18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40">
          <table:table-cell table:number-columns-spanned="1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43">
          <table:table-cell table:number-columns-spanned="18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46">
          <table:table-cell table:number-columns-spanned="18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49">
          <table:table-cell table:number-columns-spanned="18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52">
          <table:table-cell table:number-columns-spanned="18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>
          <table:table-cell table:number-columns-spanned="18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  <table:table-row table:style-name="ro_0_55">
          <table:table-cell table:number-columns-spanned="18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0:22:13+02:00</meta:creation-date>
    <dc:date>2024-05-16T00:22:13+02:00</dc:date>
    <dc:title>Untitled Spreadsheet</dc:title>
    <dc:description/>
    <dc:subject/>
    <meta:keyword/>
    <meta:user-defined meta:name="Company"/>
    <meta:user-defined meta:name="category"/>
  </office:meta>
</office:document-meta>
</file>