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6">
            <text:p>590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66">
            <text:p>13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3">
            <text:p>2748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61">
            <text:p>1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234">
            <text:p>20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09">
            <text:p>1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02">
            <text:p>4870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30">
            <text:p>1693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686">
            <text:p>24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48">
            <text:p>13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83">
            <text:p>6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1">
            <text:p>8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51">
            <text:p>7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50">
            <text:p>16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561">
            <text:p>1065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79">
            <text:p>25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29">
            <text:p>9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5">
            <text:p>10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843">
            <text:p>908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85">
            <text:p>42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3">
            <text:p>10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85">
            <text:p>10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36">
            <text:p>190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30">
            <text:p>8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76">
            <text:p>8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15">
            <text:p>21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711">
            <text:p>97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12">
            <text:p>536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9">
            <text:p>87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53">
            <text:p>3735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14">
            <text:p>13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12">
            <text:p>16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19">
            <text:p>9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56">
            <text:p>1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899">
            <text:p>5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530">
            <text:p>8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26">
            <text:p>28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74">
            <text:p>10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80">
            <text:p>4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79">
            <text:p>43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6">
            <text:p>5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4">
            <text:p>89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06">
            <text:p>7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79">
            <text:p>18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03">
            <text:p>24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50">
            <text:p>23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715">
            <text:p>2467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06">
            <text:p>42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42">
            <text:p>14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89">
            <text:p>130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543">
            <text:p>16054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32">
            <text:p>70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9">
            <text:p>7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80">
            <text:p>5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7">
            <text:p>18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3">
            <text:p>11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8">
            <text:p>2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19">
            <text:p>25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67">
            <text:p>35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52">
            <text:p>18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59823/4415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4:12:13+02:00</meta:creation-date>
    <dc:date>2024-05-31T14:12:13+02:00</dc:date>
    <dc:title>Untitled Spreadsheet</dc:title>
    <dc:description/>
    <dc:subject/>
    <meta:keyword/>
    <meta:user-defined meta:name="Company"/>
    <meta:user-defined meta:name="category"/>
  </office:meta>
</office:document-meta>
</file>