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01">
            <text:p>67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3">
            <text:p>58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16">
            <text:p>78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35">
            <text:p>4433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5">
            <text:p>711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8">
            <text:p>4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60659/4424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0:03:56+02:00</meta:creation-date>
    <dc:date>2024-04-29T20:03:56+02:00</dc:date>
    <dc:title>Untitled Spreadsheet</dc:title>
    <dc:description/>
    <dc:subject/>
    <meta:keyword/>
    <meta:user-defined meta:name="Company"/>
    <meta:user-defined meta:name="category"/>
  </office:meta>
</office:document-meta>
</file>