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afthöhe gebrochener Dürrständer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558">
            <text:p>8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93">
            <text:p>10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5">
            <text:p>50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01">
            <text:p>67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3">
            <text:p>58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16">
            <text:p>78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335">
            <text:p>4433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table:formula="of:=5.0 m" office:value-type="string" office:value="#NAME?">
            <text:p>#NAME?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15">
            <text:p>711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665">
            <text:p>116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642">
            <text:p>136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0">
            <text:p>72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15">
            <text:p>7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81">
            <text:p>71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49">
            <text:p>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60660/4424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afthöhe gebrochener Dürrständer (6 Klassen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Höhe des noch stehenden Schaftstücks von gebrochenen Dürrständern, d.h. von stehenden toten Bäumen und Sträuchern ab 12 cm Brusthöhendurchmesser (BHD), in sechs Klassen. Grundlage: Feldaufnahme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9:06:04+02:00</meta:creation-date>
    <dc:date>2024-05-05T19:06:04+02:00</dc:date>
    <dc:title>Untitled Spreadsheet</dc:title>
    <dc:description/>
    <dc:subject/>
    <meta:keyword/>
    <meta:user-defined meta:name="Company"/>
    <meta:user-defined meta:name="category"/>
  </office:meta>
</office:document-meta>
</file>