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296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767">
            <text:p>767</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520">
            <text:p>52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81">
            <text:p>48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476">
            <text:p>47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20">
            <text:p>32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7">
            <text:p>45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3">
            <text:p>45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91">
            <text:p>19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float" office:value="341">
            <text:p>3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604">
            <text:p>60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882">
            <text:p>882</text:p>
          </table:table-cell>
          <table:table-cell table:style-name="ce6" office:value-type="float" office:value="0">
            <text:p>0</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44">
            <text:p>344</text:p>
          </table:table-cell>
          <table:table-cell table:style-name="ce6" office:value-type="float" office:value="0">
            <text:p>0</text:p>
          </table:table-cell>
          <table:table-cell table:style-name="ce6" office:value-type="float" office:value="1788">
            <text:p>178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513">
            <text:p>151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93">
            <text:p>1793</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312">
            <text:p>3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19">
            <text:p>51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7490">
            <text:p>17490</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4">
            <text:p>29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3048">
            <text:p>304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14">
            <text:p>514</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6">
            <text:p>3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6">
            <text:p>936</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551">
            <text:p>55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1">
            <text:p>122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508">
            <text:p>50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07">
            <text:p>407</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529">
            <text:p>1529</text:p>
          </table:table-cell>
          <table:table-cell table:style-name="ce6" office:value-type="float" office:value="0">
            <text:p>0</text:p>
          </table:table-cell>
          <table:table-cell table:style-name="ce6" office:value-type="float" office:value="769">
            <text:p>76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189">
            <text:p>189</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0">
            <text:p>0</text:p>
          </table:table-cell>
          <table:table-cell table:style-name="ce6" office:value-type="float" office:value="360">
            <text:p>3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float" office:value="690">
            <text:p>69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653">
            <text:p>653</text:p>
          </table:table-cell>
          <table:table-cell table:style-name="ce6" office:value-type="float" office:value="0">
            <text:p>0</text:p>
          </table:table-cell>
          <table:table-cell table:style-name="ce6" office:value-type="float" office:value="1237">
            <text:p>123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float" office:value="168">
            <text:p>16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491">
            <text:p>149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08">
            <text:p>30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9">
            <text:p>54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8906">
            <text:p>8906</text:p>
          </table:table-cell>
          <table:table-cell table:style-name="ce6" office:value-type="float" office:value="0">
            <text:p>0</text:p>
          </table:table-cell>
          <table:table-cell table:style-name="ce6" office:value-type="float" office:value="436">
            <text:p>436</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83">
            <text:p>3583</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60669/442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21:57+02:00</meta:creation-date>
    <dc:date>2024-05-30T12:21:57+02:00</dc:date>
    <dc:title>Untitled Spreadsheet</dc:title>
    <dc:description/>
    <dc:subject/>
    <meta:keyword/>
    <meta:user-defined meta:name="Company"/>
    <meta:user-defined meta:name="category"/>
  </office:meta>
</office:document-meta>
</file>