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50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50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8">
            <text:p>64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019">
            <text:p>20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821">
            <text:p>821</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22">
            <text:p>1422</text:p>
          </table:table-cell>
          <table:table-cell table:style-name="ce6" office:value-type="float" office:value="0">
            <text:p>0</text:p>
          </table:table-cell>
          <table:table-cell table:style-name="ce6" office:value-type="float" office:value="472">
            <text:p>472</text:p>
          </table:table-cell>
          <table:table-cell table:style-name="ce6" office:value-type="float" office:value="0">
            <text:p>0</text:p>
          </table:table-cell>
          <table:table-cell table:style-name="ce6" office:value-type="float" office:value="761">
            <text:p>761</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528">
            <text:p>5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38">
            <text:p>638</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5">
            <text:p>4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35">
            <text:p>135</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2071">
            <text:p>2071</text:p>
          </table:table-cell>
          <table:table-cell table:style-name="ce6" office:value-type="float" office:value="0">
            <text:p>0</text:p>
          </table:table-cell>
          <table:table-cell table:style-name="ce6" office:value-type="float" office:value="448">
            <text:p>448</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23">
            <text:p>6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2032">
            <text:p>2032</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249">
            <text:p>206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90">
            <text:p>2290</text:p>
          </table:table-cell>
          <table:table-cell table:style-name="ce6" office:value-type="float" office:value="0">
            <text:p>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68">
            <text:p>56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
            <text:p>0</text:p>
          </table:table-cell>
          <table:table-cell table:style-name="ce6" office:value-type="float" office:value="729">
            <text:p>729</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612">
            <text:p>6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07">
            <text:p>50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382">
            <text:p>38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463">
            <text:p>246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84">
            <text:p>108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3855">
            <text:p>385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42">
            <text:p>6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90">
            <text:p>19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44">
            <text:p>74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29">
            <text:p>52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34349">
            <text:p>3343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93">
            <text:p>1479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255">
            <text:p>2255</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56">
            <text:p>25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98">
            <text:p>898</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13">
            <text:p>91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8">
            <text:p>17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60670/442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0:00+02:00</meta:creation-date>
    <dc:date>2024-06-13T22:40:00+02:00</dc:date>
    <dc:title>Untitled Spreadsheet</dc:title>
    <dc:description/>
    <dc:subject/>
    <meta:keyword/>
    <meta:user-defined meta:name="Company"/>
    <meta:user-defined meta:name="category"/>
  </office:meta>
</office:document-meta>
</file>