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870">
            <text:p>870</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425">
            <text:p>4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27">
            <text:p>527</text:p>
          </table:table-cell>
          <table:table-cell table:style-name="ce6" office:value-type="float" office:value="0.2">
            <text:p>0.2</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17">
            <text:p>6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float" office:value="1327">
            <text:p>1327</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6">
            <text:p>65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float" office:value="824">
            <text:p>82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85">
            <text:p>8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72">
            <text:p>7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62">
            <text:p>6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04">
            <text:p>804</text:p>
          </table:table-cell>
          <table:table-cell table:style-name="ce6" office:value-type="float" office:value="0">
            <text:p>0</text:p>
          </table:table-cell>
          <table:table-cell table:style-name="ce6" office:value-type="float" office:value="420">
            <text:p>42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
            <text:p>0</text:p>
          </table:table-cell>
          <table:table-cell table:style-name="ce6" office:value-type="float" office:value="1671">
            <text:p>1671</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449">
            <text:p>4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175">
            <text:p>17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222">
            <text:p>2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662">
            <text:p>66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83">
            <text:p>783</text:p>
          </table:table-cell>
          <table:table-cell table:style-name="ce6" office:value-type="float" office:value="0">
            <text:p>0</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1">
            <text:p>0.1</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79">
            <text:p>7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368">
            <text:p>36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60743/442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42:26+02:00</meta:creation-date>
    <dc:date>2024-05-28T12:42:26+02:00</dc:date>
    <dc:title>Untitled Spreadsheet</dc:title>
    <dc:description/>
    <dc:subject/>
    <meta:keyword/>
    <meta:user-defined meta:name="Company"/>
    <meta:user-defined meta:name="category"/>
  </office:meta>
</office:document-meta>
</file>