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530">
            <text:p>15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2548">
            <text:p>25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92">
            <text:p>3292</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0">
            <text:p>0</text:p>
          </table:table-cell>
          <table:table-cell table:style-name="ce6" office:value-type="float" office:value="701">
            <text:p>7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84">
            <text:p>48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595">
            <text:p>59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797">
            <text:p>7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wiss National Forest Inventory, 17.05.2024 #1260769/442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3:19:53+02:00</meta:creation-date>
    <dc:date>2024-05-17T23:19:53+02:00</dc:date>
    <dc:title>Untitled Spreadsheet</dc:title>
    <dc:description/>
    <dc:subject/>
    <meta:keyword/>
    <meta:user-defined meta:name="Company"/>
    <meta:user-defined meta:name="category"/>
  </office:meta>
</office:document-meta>
</file>